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965in" text:min-label-width="0.25in"/>
      </text:list-level-style-number>
      <text:list-level-style-number text:level="2" style:num-suffix="." style:num-format="a" style:num-letter-sync="true">
        <style:list-level-properties text:space-before="1.0965in" text:min-label-width="0.25in"/>
      </text:list-level-style-number>
      <text:list-level-style-number text:level="3" style:num-suffix="." style:num-format="i">
        <style:list-level-properties fo:text-align="end" text:space-before="1.7215in" text:min-label-width="0.125in"/>
      </text:list-level-style-number>
      <text:list-level-style-number text:level="4" style:num-suffix="." style:num-format="1">
        <style:list-level-properties text:space-before="2.0965in" text:min-label-width="0.25in"/>
      </text:list-level-style-number>
      <text:list-level-style-number text:level="5" style:num-suffix="." style:num-format="a" style:num-letter-sync="true">
        <style:list-level-properties text:space-before="2.5965in" text:min-label-width="0.25in"/>
      </text:list-level-style-number>
      <text:list-level-style-number text:level="6" style:num-suffix="." style:num-format="i">
        <style:list-level-properties fo:text-align="end" text:space-before="3.2215in" text:min-label-width="0.125in"/>
      </text:list-level-style-number>
      <text:list-level-style-number text:level="7" style:num-suffix="." style:num-format="1">
        <style:list-level-properties text:space-before="3.5965in" text:min-label-width="0.25in"/>
      </text:list-level-style-number>
      <text:list-level-style-number text:level="8" style:num-suffix="." style:num-format="a" style:num-letter-sync="true">
        <style:list-level-properties text:space-before="4.0965in" text:min-label-width="0.25in"/>
      </text:list-level-style-number>
      <text:list-level-style-number text:level="9" style:num-suffix="." style:num-format="i">
        <style:list-level-properties fo:text-align="end" text:space-before="4.721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8465in" text:min-label-width="0.25in"/>
      </text:list-level-style-number>
      <text:list-level-style-number text:level="2" style:num-suffix="." style:num-format="a" style:num-letter-sync="true">
        <style:list-level-properties text:space-before="1.3465in" text:min-label-width="0.25in"/>
      </text:list-level-style-number>
      <text:list-level-style-number text:level="3" style:num-suffix="." style:num-format="i">
        <style:list-level-properties fo:text-align="end" text:space-before="1.9715in" text:min-label-width="0.125in"/>
      </text:list-level-style-number>
      <text:list-level-style-number text:level="4" style:num-suffix="." style:num-format="1">
        <style:list-level-properties text:space-before="2.3465in" text:min-label-width="0.25in"/>
      </text:list-level-style-number>
      <text:list-level-style-number text:level="5" style:num-suffix="." style:num-format="a" style:num-letter-sync="true">
        <style:list-level-properties text:space-before="2.8465in" text:min-label-width="0.25in"/>
      </text:list-level-style-number>
      <text:list-level-style-number text:level="6" style:num-suffix="." style:num-format="i">
        <style:list-level-properties fo:text-align="end" text:space-before="3.4715in" text:min-label-width="0.125in"/>
      </text:list-level-style-number>
      <text:list-level-style-number text:level="7" style:num-suffix="." style:num-format="1">
        <style:list-level-properties text:space-before="3.8465in" text:min-label-width="0.25in"/>
      </text:list-level-style-number>
      <text:list-level-style-number text:level="8" style:num-suffix="." style:num-format="a" style:num-letter-sync="true">
        <style:list-level-properties text:space-before="4.3465in" text:min-label-width="0.25in"/>
      </text:list-level-style-number>
      <text:list-level-style-number text:level="9" style:num-suffix="." style:num-format="i">
        <style:list-level-properties fo:text-align="end" text:space-before="4.971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0.25in">
        <style:tab-stops/>
      </style:paragraph-properties>
    </style:style>
    <style:style style:name="P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fo:font-weight="bold" style:font-weight-asian="bold" fo:color="#000000"/>
    </style:style>
    <style:style style:name="P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/>
    </style:style>
    <style:style style:name="P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/>
    </style:style>
    <style:style style:name="P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/>
    </style:style>
    <style:style style:name="P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/>
    </style:style>
    <style:style style:name="P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fo:color="#000000"/>
    </style:style>
    <style:style style:name="P8" style:parent-style-name="Standard" style:family="paragraph">
      <style:paragraph-properties fo:text-align="justify" fo:margin-bottom="0.0833in" fo:text-indent="0.7972in"/>
      <style:text-properties style:font-name-asian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fo:margin-bottom="0.0833in" fo:text-indent="0.7972in"/>
      <style:text-properties style:font-name-asian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center" fo:margin-bottom="0.0833in" fo:text-indent="0.7972in"/>
      <style:text-properties style:font-name-asian="Times New Roman" style:font-name-complex="Times New Roman" fo:font-weight="bold" style:font-weight-asian="bold"/>
    </style:style>
    <style:style style:name="P11" style:parent-style-name="Standard" style:family="paragraph">
      <style:paragraph-properties fo:text-align="center" fo:margin-bottom="0.0833in" fo:text-indent="0.7972in"/>
      <style:text-properties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 fo:margin-bottom="0.0833in" fo:line-height="150%" fo:text-indent="0.5965in"/>
      <style:text-properties style:font-name-asian="Times New Roman" style:font-name-complex="Times New Roman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bottom="0.0833in" fo:line-height="150%" fo:text-indent="0.5965in"/>
      <style:text-properties style:font-name-asian="Times New Roman" style:font-name-complex="Times New Roman" fo:color="#000000" fo:font-size="11pt" style:font-size-asian="11pt" style:font-size-complex="11pt"/>
    </style:style>
    <style:style style:name="P14" style:parent-style-name="Standard" style:family="paragraph">
      <style:paragraph-properties fo:text-align="justify" fo:margin-bottom="0.0833in" fo:line-height="150%" fo:text-indent="0.5965in"/>
      <style:text-properties style:font-name-asian="Times New Roman" style:font-name-complex="Times New Roman" fo:color="#000000" fo:font-size="11pt" style:font-size-asian="11pt" style:font-size-complex="11pt"/>
    </style:style>
    <style:style style:name="P15" style:parent-style-name="Standard" style:list-style-name="LFO1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17" style:parent-style-name="Standard" style:list-style-name="LFO1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20" style:parent-style-name="Standard" style:list-style-name="LFO1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21" style:parent-style-name="Standard" style:list-style-name="LFO1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22" style:parent-style-name="Standard" style:list-style-name="LFO1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23" style:parent-style-name="Standard" style:family="paragraph">
      <style:paragraph-properties fo:text-align="justify" fo:margin-bottom="0.0833in" fo:line-height="150%" fo:margin-left="0.5909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24" style:parent-style-name="Standard" style:list-style-name="LFO2" style:family="paragraph">
      <style:paragraph-properties fo:text-align="justify" fo:margin-bottom="0.0833in" fo:line-height="150%" fo:margin-left="1.673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25" style:parent-style-name="Standard" style:list-style-name="LFO2" style:family="paragraph">
      <style:paragraph-properties fo:text-align="justify" fo:margin-bottom="0.0833in" fo:line-height="150%" fo:margin-left="1.6736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bottom="0.0833in" fo:line-height="150%" fo:margin-left="0.8409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27" style:parent-style-name="Standard" style:list-style-name="LFO3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28" style:parent-style-name="Standard" style:list-style-name="LFO3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bottom="0.0833in" fo:line-height="150%" fo:margin-left="0.5909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bottom="0.0833in" fo:line-height="150%" fo:margin-left="0.5909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1" style:parent-style-name="Standard" style:family="paragraph">
      <style:paragraph-properties fo:text-align="justify" fo:margin-bottom="0.0833in" fo:line-height="150%" fo:margin-left="0.5909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2" style:parent-style-name="Standard" style:family="paragraph">
      <style:paragraph-properties fo:text-align="justify" fo:margin-bottom="0.0833in" fo:line-height="150%" fo:margin-left="0.5909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bottom="0.0833in" fo:line-height="150%" fo:margin-left="0.5909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bottom="0.0833in" fo:line-height="150%" fo:margin-left="0.5909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5" style:parent-style-name="Standard" style:list-style-name="LFO4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36" style:parent-style-name="Standard" style:list-style-name="LFO4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37" style:parent-style-name="Standard" style:list-style-name="LFO4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38" style:parent-style-name="Standard" style:family="paragraph">
      <style:paragraph-properties fo:text-align="justify" fo:margin-bottom="0.0833in" fo:line-height="150%" fo:margin-left="0.5909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bottom="0.0833in" fo:line-height="150%" fo:margin-left="0.5909in">
        <style:tab-stops/>
      </style:paragraph-properties>
    </style:style>
    <style:style style:name="T41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2" style:parent-style-name="Fonteparág.padrão" style:family="text">
      <style:text-properties style:font-name-asian="Times New Roman" style:font-name-complex="Times New Roman" fo:font-weight="bold" style:font-weight-asian="bold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/>
    </style:style>
    <style:style style:name="T44" style:parent-style-name="Fonteparág.padrão" style:family="text">
      <style:text-properties style:font-name-asian="Times New Roman" style:font-name-complex="Times New Roman"/>
    </style:style>
    <style:style style:name="T45" style:parent-style-name="Fonteparág.padrão" style:family="text">
      <style:text-properties style:font-name-asian="Times New Roman" style:font-name-complex="Times New Roman"/>
    </style:style>
    <style:style style:name="T46" style:parent-style-name="Fonteparág.padrão" style:family="text">
      <style:text-properties style:font-name-asian="Times New Roman" style:font-name-complex="Times New Roman"/>
    </style:style>
    <style:style style:name="T47" style:parent-style-name="Fonteparág.padrão" style:family="text"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 fo:margin-bottom="0.0833in" fo:margin-left="0.5909in">
        <style:tab-stops/>
      </style:paragraph-properties>
      <style:text-properties style:font-name-asian="Times New Roman" style:font-name-complex="Times New Roman"/>
    </style:style>
    <style:style style:name="P49" style:parent-style-name="Standard" style:family="paragraph">
      <style:paragraph-properties fo:text-align="justify" fo:margin-bottom="0.0833in" fo:line-height="150%" fo:text-indent="0.7812in"/>
    </style:style>
    <style:style style:name="T50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center"/>
    </style:style>
    <style:style style:name="T55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draw:frame draw:z-index="251658240" draw:id="id0" draw:style-name="a0" draw:name="1" text:anchor-type="as-char" svg:x="0in" svg:y="0in" svg:width="0.375in" svg:height="0.6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UNIVERSIDADE FEDERAL DE ALAGOAS</text:p>
      <text:p text:style-name="P3">Pró-reitoria de Gestão Institucional - PROGINST<text:s/></text:p>
      <text:p text:style-name="P4">Coordenadoria de Administração de Serviços e Suprimento – CASS</text:p>
      <text:p text:style-name="P5">Gerência de Compras e Licitações</text:p>
      <text:p text:style-name="P6">Campus A. C.<text:s/>Simões - Tabuleiro do Martins – CEP: 57072-970</text:p>
      <text:p text:style-name="P7">Maceió – Alagoas. Fone-fax: (82) 3214-1203</text:p>
      <text:p text:style-name="P8"/>
      <text:p text:style-name="P9"/>
      <text:p text:style-name="P10">RAZÕES DE INABILITAÇÃO DO LICITANTE PREVEN MED SAÚDE OCUPACIONAL LTDA. ME</text:p>
      <text:p text:style-name="P11"/>
      <text:p text:style-name="P12">Em 02/02/2018 foi aberta sessão do pregão nº 15/2017, referente à contratação de exames periódicos para os servidores da Universidade Federal de Alagoas – UFAL.</text:p>
      <text:p text:style-name="P13">Na mesma data foi solicitado<text:s/>pela<text:s/>pregoeira<text:s/>o envio de proposta comercial por meio do sistema Comprasnet, o mesmo enviou a documentação no prazo.</text:p>
      <text:p text:style-name="P14">Como o licitante<text:s/>enviou juntamente com a proposta comercial outros documentos referentes à habilitação, a pregoeira<text:s/>analisou os documentos e constatou que foram anexados os seguintes documentos:</text:p>
      <text:list text:style-name="LFO1" text:continue-numbering="true">
        <text:list-item>
          <text:p text:style-name="P15">Procuração para emitir proposta comercial;</text:p>
        </text:list-item>
        <text:list-item>
          <text:p text:style-name="P16">Declaração de sustentabilidade;</text:p>
        </text:list-item>
        <text:list-item>
          <text:p text:style-name="P17">Declaração de contratos firmados com a Administração Pública ou iniciativa privada;</text:p>
        </text:list-item>
        <text:list-item>
          <text:p text:style-name="P18">Certidão de inscrição no Conselho de Engenharia e Agronomia de Santa Catarina;</text:p>
        </text:list-item>
        <text:list-item>
          <text:p text:style-name="P19">Comprovações fiscais;</text:p>
        </text:list-item>
        <text:list-item>
          <text:p text:style-name="P20">Alvará de licença de localização;</text:p>
        </text:list-item>
        <text:list-item>
          <text:p text:style-name="P21">Atestado de capacidade técnica emitido pela Fundação de apoio ao HEMOSC;</text:p>
        </text:list-item>
        <text:list-item>
          <text:p text:style-name="P22">Atestado de capacidade técnica emitido pela Universidade Federal da Fronteira Sul – UFFS;</text:p>
        </text:list-item>
      </text:list>
      <text:p text:style-name="P23">Conforme o item 8.7 do edital, para comprovação de qualificação técnica, o Licitante deverá anexar:</text:p>
      <text:list text:style-name="LFO2" text:continue-numbering="true">
        <text:list-item>
          <text:p text:style-name="P24">Registro ou inscrição da empresa licitante na entidade profissional nos respectivos conselhos de classe profissional; Essa documentação foi anexada pela Empresa e aceita pela pregoeira;</text:p>
        </text:list-item>
        <text:list-item>
          <text:p text:style-name="P25">Comprovação de aptidão para prestação dos serviços em características, quantidades e prazos compatíveis com o objeto desta licitação por período não inferior a 3 anos, mediante apresentação de atestados fornecidos por pessoas jurídicas de direito público ou privado;<text:s/></text:p>
        </text:list-item>
      </text:list>
      <text:soft-page-break/>
      <text:p text:style-name="P26">Quanto à comprovação de aptidão para prestação dos serviços o Licitante enviou, durante o prazo para o envio de proposta comercial, 02 atestados:<text:s/></text:p>
      <text:list text:style-name="LFO3" text:continue-numbering="true">
        <text:list-item>
          <text:p text:style-name="P27">Atestado de capacidade técnica emitido pela Fundação de apoio ao HEMOSC, que não possui prazo de vigência do serviço, nem a natureza dos serviços prestados;</text:p>
        </text:list-item>
        <text:list-item>
          <text:p text:style-name="P28">Atestado de capacidade técnica emitido pela Universidade Federal da Fronteira Sul – UFFS; que apenas informa o período da prestação de serviços: 2017 (não menciona o prazo de<text:s/>início e fim da vigência).</text:p>
        </text:list-item>
      </text:list>
      <text:p text:style-name="P29">Para que pudéssemos esclarecer esses atestados, em 09/02/2018 abrimos prazo de 02 (duas) horas para que o licitante anexasse os contratos referentes a esses atestados ou quaisquer outros atestados e contratos.</text:p>
      <text:p text:style-name="P30">O Licitante não enviou os contratos, mas os termos aditivos, os quais não informam o prazo inicial e final de vigência, nem<text:s/>os itens que foram licitados.</text:p>
      <text:p text:style-name="P31">Como o Licitante enviou aqueles anexos dentro do prazo de 02 (duas) horas e ainda havia<text:s/>restante do<text:s/>prazo em aberto, informamos que precisávamos dos contratos e não dos termos aditivos (já que o termo aditivo é complemento do contrato), solicitamos o envio dos contratos referente aos atestados enviados anteriormente.</text:p>
      <text:p text:style-name="P32">O Licitante enviou então outro atestado emitido pelo Instituto Federal de Santa Catarina<text:s/>(pregão 118/2017), o qual possui a natureza dos exames periódicos, mas não possui prazo de vigência.<text:s/></text:p>
      <text:p text:style-name="P33">O Licitante também enviou<text:s/>duas atas de registro de preços<text:s/>com a finalidade de complementar a informação: a) a ata de registro de preços referente ao pregão eletrônico 150/2013; b) a ata de registro de preços referente ao pregão eletrônico nº 161/2014.<text:s/></text:p>
      <text:p text:style-name="P34">Sendo assim, dos atestados anexados tivemos a seguinte conclusão:</text:p>
      <text:list text:style-name="LFO4" text:continue-numbering="true">
        <text:list-item>
          <text:p text:style-name="P35">Atestado de capacidade técnica emitido pela Fundação de apoio ao HEMOSC, não foi aceito por não comprovar o prazo de vigência e nem a natureza dos serviços prestados. Foi dada a oportunidade, conforme se observa no chat do certame, e o Licitante não apresentou.</text:p>
        </text:list-item>
        <text:list-item>
          <text:p text:style-name="P36">Atestado de capacidade técnica emitido pela Universidade Federal da Fronteira Sul – UFFS; que apenas informa o período da prestação de serviços: 2017 (não menciona o prazo de início e fim da vigência), foi dada a oportunidade, conforme se observa no chat do certame, e o Licitante não apresentou.</text:p>
        </text:list-item>
        <text:list-item>
          <text:p text:style-name="P37">Atestado emitido pelo Instituto Federal de Santa Catarina (pregão 118/2017), o qual possui a natureza dos exames periódicos, mas não possui prazo de vigência. O Licitante apresentou duas atas que não se refere ao certame do atestado.<text:s/></text:p>
        </text:list-item>
      </text:list>
      <text:p text:style-name="P38">Ressaltamos que foi citado acórdão nº 7.982/2017 – TCU <text:s/>o qual entende que o somatório de atestados é permitido no chat.<text:s/></text:p>
      <text:p text:style-name="P39"/>
      <text:p text:style-name="P40"><text:span text:style-name="T41">Por isso, desclassificamos a EMPRESA<text:s/></text:span><text:span text:style-name="T42">PREVEN MED SAÚDE OCUPACIONAL LTDA. ME</text:span><text:span text:style-name="T43"><text:s/></text:span><text:span text:style-name="T44">pela ausência de comprovação do prazo mínimo de 03 anos de prestação dos serviços</text:span><text:span text:style-name="T45"><text:s/>e de falta de esclarecimento por parte do Licitante quanto à natureza<text:s/></text:span><text:span text:style-name="T46">do serviço prestado</text:span><text:span text:style-name="T47"><text:s/>por meio de contratos referente aos atestados enviados.<text:s/></text:span></text:p>
      <text:p text:style-name="P48"/>
      <text:p text:style-name="P49"><text:span text:style-name="T50">Atenciosamente,</text:span></text:p>
      <text:p text:style-name="P51"/>
      <text:p text:style-name="P52"/>
      <text:p text:style-name="P53">SARAH MEDEIROS BATINGA</text:p>
      <text:p text:style-name="P54"><text:span text:style-name="T55"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ef.denotaderodapé" style:display-name="Ref. de nota de rodapé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965in" text:min-label-width="0.25in"/>
      </text:list-level-style-number>
      <text:list-level-style-number text:level="2" style:num-suffix="." style:num-format="a" style:num-letter-sync="true">
        <style:list-level-properties text:space-before="1.0965in" text:min-label-width="0.25in"/>
      </text:list-level-style-number>
      <text:list-level-style-number text:level="3" style:num-suffix="." style:num-format="i">
        <style:list-level-properties fo:text-align="end" text:space-before="1.7215in" text:min-label-width="0.125in"/>
      </text:list-level-style-number>
      <text:list-level-style-number text:level="4" style:num-suffix="." style:num-format="1">
        <style:list-level-properties text:space-before="2.0965in" text:min-label-width="0.25in"/>
      </text:list-level-style-number>
      <text:list-level-style-number text:level="5" style:num-suffix="." style:num-format="a" style:num-letter-sync="true">
        <style:list-level-properties text:space-before="2.5965in" text:min-label-width="0.25in"/>
      </text:list-level-style-number>
      <text:list-level-style-number text:level="6" style:num-suffix="." style:num-format="i">
        <style:list-level-properties fo:text-align="end" text:space-before="3.2215in" text:min-label-width="0.125in"/>
      </text:list-level-style-number>
      <text:list-level-style-number text:level="7" style:num-suffix="." style:num-format="1">
        <style:list-level-properties text:space-before="3.5965in" text:min-label-width="0.25in"/>
      </text:list-level-style-number>
      <text:list-level-style-number text:level="8" style:num-suffix="." style:num-format="a" style:num-letter-sync="true">
        <style:list-level-properties text:space-before="4.0965in" text:min-label-width="0.25in"/>
      </text:list-level-style-number>
      <text:list-level-style-number text:level="9" style:num-suffix="." style:num-format="i">
        <style:list-level-properties fo:text-align="end" text:space-before="4.721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8465in" text:min-label-width="0.25in"/>
      </text:list-level-style-number>
      <text:list-level-style-number text:level="2" style:num-suffix="." style:num-format="a" style:num-letter-sync="true">
        <style:list-level-properties text:space-before="1.3465in" text:min-label-width="0.25in"/>
      </text:list-level-style-number>
      <text:list-level-style-number text:level="3" style:num-suffix="." style:num-format="i">
        <style:list-level-properties fo:text-align="end" text:space-before="1.9715in" text:min-label-width="0.125in"/>
      </text:list-level-style-number>
      <text:list-level-style-number text:level="4" style:num-suffix="." style:num-format="1">
        <style:list-level-properties text:space-before="2.3465in" text:min-label-width="0.25in"/>
      </text:list-level-style-number>
      <text:list-level-style-number text:level="5" style:num-suffix="." style:num-format="a" style:num-letter-sync="true">
        <style:list-level-properties text:space-before="2.8465in" text:min-label-width="0.25in"/>
      </text:list-level-style-number>
      <text:list-level-style-number text:level="6" style:num-suffix="." style:num-format="i">
        <style:list-level-properties fo:text-align="end" text:space-before="3.4715in" text:min-label-width="0.125in"/>
      </text:list-level-style-number>
      <text:list-level-style-number text:level="7" style:num-suffix="." style:num-format="1">
        <style:list-level-properties text:space-before="3.8465in" text:min-label-width="0.25in"/>
      </text:list-level-style-number>
      <text:list-level-style-number text:level="8" style:num-suffix="." style:num-format="a" style:num-letter-sync="true">
        <style:list-level-properties text:space-before="4.3465in" text:min-label-width="0.25in"/>
      </text:list-level-style-number>
      <text:list-level-style-number text:level="9" style:num-suffix="." style:num-format="i">
        <style:list-level-properties fo:text-align="end" text:space-before="4.971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6411234426</meta:initial-creator>
    <dc:creator>06499664499</dc:creator>
    <meta:creation-date>2017-02-08T13:54:00Z</meta:creation-date>
    <dc:date>2018-02-09T17:13:00Z</dc:date>
    <meta:print-date>2018-02-09T17:04:00Z</meta:print-date>
    <meta:template xlink:href="Normal" xlink:type="simple"/>
    <meta:editing-cycles>3</meta:editing-cycles>
    <meta:editing-duration>PT336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3" meta:paragraph-count="9" meta:word-count="760" meta:character-count="4861" meta:row-count="34" meta:non-whitespace-character-count="4110"/>
  </office:meta>
</office:document-meta>
</file>